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rsid="001ec9bd" officeooo:paragraph-rsid="001ec9bd"/>
    </style:style>
    <style:style style:name="P2" style:family="paragraph" style:parent-style-name="Standard">
      <style:paragraph-properties fo:text-align="justify" style:justify-single-word="false"/>
      <style:text-properties officeooo:rsid="0022614a" officeooo:paragraph-rsid="0022614a"/>
    </style:style>
    <style:style style:name="P3" style:family="paragraph" style:parent-style-name="Standard">
      <style:paragraph-properties fo:text-align="justify" style:justify-single-word="false"/>
      <style:text-properties officeooo:rsid="00233df7" officeooo:paragraph-rsid="00233df7"/>
    </style:style>
    <style:style style:name="P4" style:family="paragraph" style:parent-style-name="Standard">
      <style:paragraph-properties fo:text-align="justify" style:justify-single-word="false"/>
      <style:text-properties officeooo:rsid="0023765d" officeooo:paragraph-rsid="0023765d"/>
    </style:style>
    <style:style style:name="P5" style:family="paragraph" style:parent-style-name="Standard">
      <style:paragraph-properties fo:text-align="justify" style:justify-single-word="false"/>
      <style:text-properties officeooo:rsid="0023da68" officeooo:paragraph-rsid="0023da68"/>
    </style:style>
    <style:style style:name="P6" style:family="paragraph" style:parent-style-name="Standard">
      <style:paragraph-properties fo:text-align="justify" style:justify-single-word="false"/>
      <style:text-properties officeooo:rsid="0025a1f4" officeooo:paragraph-rsid="0025a1f4"/>
    </style:style>
    <style:style style:name="P7" style:family="paragraph" style:parent-style-name="Standard">
      <style:paragraph-properties fo:text-align="justify" style:justify-single-word="false"/>
      <style:text-properties officeooo:rsid="00264097" officeooo:paragraph-rsid="00264097"/>
    </style:style>
    <style:style style:name="P8" style:family="paragraph" style:parent-style-name="Standard">
      <style:paragraph-properties fo:text-align="justify" style:justify-single-word="false"/>
      <style:text-properties officeooo:rsid="0027983e" officeooo:paragraph-rsid="0027983e"/>
    </style:style>
    <style:style style:name="P9" style:family="paragraph" style:parent-style-name="Standard">
      <style:paragraph-properties fo:text-align="justify" style:justify-single-word="false"/>
      <style:text-properties officeooo:rsid="0028946e" officeooo:paragraph-rsid="0028946e"/>
    </style:style>
    <style:style style:name="P10" style:family="paragraph" style:parent-style-name="Standard">
      <style:paragraph-properties fo:text-align="justify" style:justify-single-word="false"/>
      <style:text-properties officeooo:rsid="002a2a5e" officeooo:paragraph-rsid="002a2a5e"/>
    </style:style>
    <style:style style:name="P11" style:family="paragraph" style:parent-style-name="Standard">
      <style:paragraph-properties fo:text-align="justify" style:justify-single-word="false"/>
      <style:text-properties officeooo:rsid="002ba32f" officeooo:paragraph-rsid="002ba32f"/>
    </style:style>
    <style:style style:name="P12" style:family="paragraph" style:parent-style-name="Standard">
      <style:paragraph-properties fo:text-align="justify" style:justify-single-word="false"/>
      <style:text-properties officeooo:rsid="002cb5a2" officeooo:paragraph-rsid="002cb5a2"/>
    </style:style>
    <style:style style:name="P13" style:family="paragraph" style:parent-style-name="Standard">
      <style:paragraph-properties fo:text-align="justify" style:justify-single-word="false"/>
      <style:text-properties officeooo:rsid="002e9565" officeooo:paragraph-rsid="002e9565"/>
    </style:style>
    <style:style style:name="P14" style:family="paragraph" style:parent-style-name="Standard">
      <style:paragraph-properties fo:text-align="justify" style:justify-single-word="false"/>
      <style:text-properties officeooo:rsid="002ef7c9" officeooo:paragraph-rsid="002ef7c9"/>
    </style:style>
    <style:style style:name="P15" style:family="paragraph" style:parent-style-name="Standard">
      <style:paragraph-properties fo:text-align="justify" style:justify-single-word="false"/>
      <style:text-properties officeooo:rsid="002efdd3" officeooo:paragraph-rsid="002efdd3"/>
    </style:style>
    <style:style style:name="P16" style:family="paragraph" style:parent-style-name="Standard">
      <style:paragraph-properties fo:text-align="justify" style:justify-single-word="false"/>
      <style:text-properties officeooo:rsid="00303317" officeooo:paragraph-rsid="00303317"/>
    </style:style>
    <style:style style:name="P17" style:family="paragraph" style:parent-style-name="Standard">
      <style:paragraph-properties fo:text-align="justify" style:justify-single-word="false"/>
      <style:text-properties officeooo:rsid="0030a571" officeooo:paragraph-rsid="0030a571"/>
    </style:style>
    <style:style style:name="P18" style:family="paragraph" style:parent-style-name="Standard">
      <style:paragraph-properties fo:text-align="justify" style:justify-single-word="false"/>
      <style:text-properties officeooo:rsid="0031935b" officeooo:paragraph-rsid="0031935b"/>
    </style:style>
    <style:style style:name="P19" style:family="paragraph" style:parent-style-name="Standard">
      <style:paragraph-properties fo:text-align="justify" style:justify-single-word="false"/>
      <style:text-properties officeooo:rsid="00326cb6" officeooo:paragraph-rsid="00326cb6"/>
    </style:style>
    <style:style style:name="P20" style:family="paragraph" style:parent-style-name="Standard">
      <style:paragraph-properties fo:text-align="justify" style:justify-single-word="false"/>
      <style:text-properties officeooo:rsid="00329902" officeooo:paragraph-rsid="00329902"/>
    </style:style>
    <style:style style:name="P21" style:family="paragraph" style:parent-style-name="Standard">
      <style:paragraph-properties fo:text-align="justify" style:justify-single-word="false"/>
      <style:text-properties officeooo:rsid="00329902" officeooo:paragraph-rsid="00366e3e"/>
    </style:style>
    <style:style style:name="P22" style:family="paragraph" style:parent-style-name="Standard">
      <style:paragraph-properties fo:text-align="justify" style:justify-single-word="false"/>
      <style:text-properties officeooo:paragraph-rsid="00366e3e"/>
    </style:style>
    <style:style style:name="P23" style:family="paragraph" style:parent-style-name="Standard">
      <style:paragraph-properties fo:text-align="justify" style:justify-single-word="false"/>
      <style:text-properties officeooo:rsid="00366e3e" officeooo:paragraph-rsid="00366e3e"/>
    </style:style>
    <style:style style:name="P24" style:family="paragraph" style:parent-style-name="Standard">
      <style:paragraph-properties fo:text-align="justify" style:justify-single-word="false"/>
      <style:text-properties officeooo:rsid="00367df4" officeooo:paragraph-rsid="00367df4"/>
    </style:style>
    <style:style style:name="P25" style:family="paragraph" style:parent-style-name="Standard">
      <style:paragraph-properties fo:text-align="justify" style:justify-single-word="false"/>
      <style:text-properties officeooo:rsid="003724ca" officeooo:paragraph-rsid="003724ca"/>
    </style:style>
    <style:style style:name="P26" style:family="paragraph" style:parent-style-name="Standard">
      <style:paragraph-properties fo:text-align="justify" style:justify-single-word="false"/>
      <style:text-properties officeooo:rsid="0038bac4" officeooo:paragraph-rsid="0038bac4"/>
    </style:style>
    <style:style style:name="P27" style:family="paragraph" style:parent-style-name="Standard">
      <style:paragraph-properties fo:text-align="justify" style:justify-single-word="false"/>
      <style:text-properties officeooo:rsid="003a5d5b" officeooo:paragraph-rsid="003a5d5b"/>
    </style:style>
    <style:style style:name="P28" style:family="paragraph" style:parent-style-name="Standard">
      <style:paragraph-properties fo:text-align="justify" style:justify-single-word="false"/>
      <style:text-properties officeooo:rsid="003b1231" officeooo:paragraph-rsid="003b1231"/>
    </style:style>
    <style:style style:name="P29" style:family="paragraph" style:parent-style-name="Standard">
      <style:paragraph-properties fo:text-align="justify" style:justify-single-word="false"/>
      <style:text-properties officeooo:rsid="003b7634" officeooo:paragraph-rsid="003b7634"/>
    </style:style>
    <style:style style:name="P30" style:family="paragraph" style:parent-style-name="Standard">
      <style:paragraph-properties fo:text-align="justify" style:justify-single-word="false"/>
      <style:text-properties officeooo:rsid="003d551e" officeooo:paragraph-rsid="003d551e"/>
    </style:style>
    <style:style style:name="P31" style:family="paragraph" style:parent-style-name="Standard">
      <style:paragraph-properties fo:text-align="justify" style:justify-single-word="false"/>
      <style:text-properties officeooo:rsid="003f3f80" officeooo:paragraph-rsid="003f3f80"/>
    </style:style>
    <style:style style:name="P32" style:family="paragraph" style:parent-style-name="Standard">
      <style:paragraph-properties fo:text-align="justify" style:justify-single-word="false"/>
      <style:text-properties officeooo:rsid="00415495" officeooo:paragraph-rsid="00415495"/>
    </style:style>
    <style:style style:name="P33" style:family="paragraph" style:parent-style-name="Standard">
      <style:paragraph-properties fo:text-align="justify" style:justify-single-word="false"/>
      <style:text-properties officeooo:rsid="00415495" officeooo:paragraph-rsid="0045964f"/>
    </style:style>
    <style:style style:name="P34" style:family="paragraph" style:parent-style-name="Standard">
      <style:paragraph-properties fo:text-align="justify" style:justify-single-word="false"/>
      <style:text-properties officeooo:rsid="0042ce53" officeooo:paragraph-rsid="0042ce53"/>
    </style:style>
    <style:style style:name="P35" style:family="paragraph" style:parent-style-name="Standard">
      <style:paragraph-properties fo:text-align="justify" style:justify-single-word="false"/>
      <style:text-properties officeooo:rsid="0042ce53" officeooo:paragraph-rsid="0044194c"/>
    </style:style>
    <style:style style:name="P36" style:family="paragraph" style:parent-style-name="Standard">
      <style:paragraph-properties fo:text-align="justify" style:justify-single-word="false"/>
      <style:text-properties officeooo:rsid="0042ce53" officeooo:paragraph-rsid="0045beb5"/>
    </style:style>
    <style:style style:name="P37" style:family="paragraph" style:parent-style-name="Standard">
      <style:paragraph-properties fo:text-align="justify" style:justify-single-word="false"/>
      <style:text-properties officeooo:rsid="0040e1d1" officeooo:paragraph-rsid="0044194c"/>
    </style:style>
    <style:style style:name="P38" style:family="paragraph" style:parent-style-name="Standard">
      <style:paragraph-properties fo:text-align="justify" style:justify-single-word="false"/>
      <style:text-properties officeooo:rsid="0040e1d1" officeooo:paragraph-rsid="00415495"/>
    </style:style>
    <style:style style:name="P39" style:family="paragraph" style:parent-style-name="Standard">
      <style:paragraph-properties fo:text-align="justify" style:justify-single-word="false"/>
      <style:text-properties officeooo:rsid="0044194c" officeooo:paragraph-rsid="0044194c"/>
    </style:style>
    <style:style style:name="P40" style:family="paragraph" style:parent-style-name="Standard">
      <style:paragraph-properties fo:text-align="justify" style:justify-single-word="false"/>
      <style:text-properties officeooo:rsid="0044194c" officeooo:paragraph-rsid="0045964f"/>
    </style:style>
    <style:style style:name="P41" style:family="paragraph" style:parent-style-name="Standard">
      <style:paragraph-properties fo:text-align="justify" style:justify-single-word="false"/>
      <style:text-properties officeooo:rsid="0045beb5" officeooo:paragraph-rsid="0045beb5"/>
    </style:style>
    <style:style style:name="P42" style:family="paragraph" style:parent-style-name="Standard">
      <style:paragraph-properties fo:text-align="justify" style:justify-single-word="false"/>
      <style:text-properties officeooo:rsid="0046d689" officeooo:paragraph-rsid="0046d689"/>
    </style:style>
    <style:style style:name="P43" style:family="paragraph" style:parent-style-name="Standard">
      <style:paragraph-properties fo:text-align="justify" style:justify-single-word="false"/>
      <style:text-properties officeooo:rsid="0045964f" officeooo:paragraph-rsid="0045964f"/>
    </style:style>
    <style:style style:name="T1" style:family="text">
      <style:text-properties officeooo:rsid="0020ae77"/>
    </style:style>
    <style:style style:name="T2" style:family="text">
      <style:text-properties officeooo:rsid="0022e78d"/>
    </style:style>
    <style:style style:name="T3" style:family="text">
      <style:text-properties officeooo:rsid="0023da68"/>
    </style:style>
    <style:style style:name="T4" style:family="text">
      <style:text-properties officeooo:rsid="0025a1f4"/>
    </style:style>
    <style:style style:name="T5" style:family="text">
      <style:text-properties officeooo:rsid="0025c97c"/>
    </style:style>
    <style:style style:name="T6" style:family="text">
      <style:text-properties officeooo:rsid="00264097"/>
    </style:style>
    <style:style style:name="T7" style:family="text">
      <style:text-properties officeooo:rsid="0027983e"/>
    </style:style>
    <style:style style:name="T8" style:family="text">
      <style:text-properties officeooo:rsid="0028946e"/>
    </style:style>
    <style:style style:name="T9" style:family="text">
      <style:text-properties officeooo:rsid="002a2a5e"/>
    </style:style>
    <style:style style:name="T10" style:family="text">
      <style:text-properties officeooo:rsid="002b20cb"/>
    </style:style>
    <style:style style:name="T11" style:family="text">
      <style:text-properties officeooo:rsid="002cb5a2"/>
    </style:style>
    <style:style style:name="T12" style:family="text">
      <style:text-properties officeooo:rsid="002efdd3"/>
    </style:style>
    <style:style style:name="T13" style:family="text">
      <style:text-properties officeooo:rsid="00303317"/>
    </style:style>
    <style:style style:name="T14" style:family="text">
      <style:text-properties officeooo:rsid="00329902"/>
    </style:style>
    <style:style style:name="T15" style:family="text">
      <style:text-properties officeooo:rsid="00367df4"/>
    </style:style>
    <style:style style:name="T16" style:family="text">
      <style:text-properties officeooo:rsid="003724ca"/>
    </style:style>
    <style:style style:name="T17" style:family="text">
      <style:text-properties officeooo:rsid="0038bac4"/>
    </style:style>
    <style:style style:name="T18" style:family="text">
      <style:text-properties officeooo:rsid="003a5d5b"/>
    </style:style>
    <style:style style:name="T19" style:family="text">
      <style:text-properties officeooo:rsid="003b1231"/>
    </style:style>
    <style:style style:name="T20" style:family="text">
      <style:text-properties officeooo:rsid="003b7634"/>
    </style:style>
    <style:style style:name="T21" style:family="text">
      <style:text-properties officeooo:rsid="003d551e"/>
    </style:style>
    <style:style style:name="T22" style:family="text">
      <style:text-properties officeooo:rsid="003f3f80"/>
    </style:style>
    <style:style style:name="T23" style:family="text">
      <style:text-properties officeooo:rsid="0040e1d1"/>
    </style:style>
    <style:style style:name="T24" style:family="text">
      <style:text-properties officeooo:rsid="0042ce53"/>
    </style:style>
    <style:style style:name="T25" style:family="text">
      <style:text-properties officeooo:rsid="0044194c"/>
    </style:style>
    <style:style style:name="T26" style:family="text">
      <style:text-properties officeooo:rsid="0045964f"/>
    </style:style>
    <style:style style:name="T27" style:family="text">
      <style:text-properties officeooo:rsid="0045beb5"/>
    </style:style>
    <style:style style:name="T28" style:family="text">
      <style:text-properties officeooo:rsid="0046d689"/>
    </style:style>
    <style:style style:name="T29" style:family="text">
      <style:text-properties officeooo:rsid="004948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GON ATIPICO ANTE LAS FIESTAS DE S. BARTOLO, BOHONAL DE IBOR</text:p>
      <text:p text:style-name="P1">JUSTO VIALAS SIMON, médico natural del pueblo.</text:p>
      <text:p text:style-name="P1"/>
      <text:p text:style-name="P1">Gracias Luis, buen amigo y vecino...por hacerme revivir aquella INFANCIA maravillosa <text:s/>del pueblo, a pesar de los dos pequeños malentendidos: pues creí 1º/<text:span text:style-name="T12">esto</text:span> iba a ser en otro contexto,puerta del Ayuntamiento,salón de actos o un tanto “oficial” y con texto libre durante unos 20 min.</text:p>
      <text:p text:style-name="P1">2/que sería a las 10,30 de la mañana,y esto me vino bien pues así salí el día antes del largo viaje…</text:p>
      <text:p text:style-name="P1">En el escenario real,”tablao” y por la noche,pues me sentí desbordado <text:span text:style-name="T1">con el aluvión de ideas,vivencias y experiencias que pretendía transmitir…así es que como 2-3 personas me sugeristeis de pasarlo a eso de las “redes sociales”,la controvertida realidad virtual-digital, pues allá va el mundo de “berengenales y profundidades” en que nos metimos:</text:span></text:p>
      <text:p text:style-name="P2">GRACIAS de nuevo, y en especial para nuestros ANTEPASADOS, abuelos de abuelas…<text:span text:style-name="T29">a nuestros padres</text:span></text:p>
      <text:p text:style-name="P2">Mateo Vialás <text:span text:style-name="T29">y</text:span> Leandro Escudero...y ¿como no? A los <text:s/>mas viejos vecinos de entonces,tio Rosendo Barroso,Emilio <text:span text:style-name="T2">y Fructuoso </text:span>Simón, <text:span text:style-name="T2">por la sarta de disparates que nos soltaban a los niños,que no sabíamos si hablaban en serio o en broma y tan típico del profundo humor bonalo y cuya sorpresa nos hacía aguzar el ingenio...y luego con los estudios vimos el buen parentesco con los grandes de la literatura,Valle-Inclán, esperpentos,hipérboles y diversas ironías...ej: ¡”No hableis tan alto que se quejan los sordos de Talaverilla!”.</text:span></text:p>
      <text:p text:style-name="P2">...<text:span text:style-name="T2">Evocar el mundo mágico y fresco de la infancia (quizá la etapa mas bella de la vida)</text:span></text:p>
      <text:p text:style-name="P2">...<text:span text:style-name="T2">cuando nos perdíamos por el campo,que no tenía llaves,¡ nosotros tampoco! ni noción del tiempo</text:span></text:p>
      <text:p text:style-name="P3">el mundo de los nidos y la fruta a punto de madurar,el Reguelo y cancho de la Perdiz,los arroyos y fuentes del Corcho, Postuero,la Pacheca ¡y aprendíamos a diferenciar y ser buenos “cataores de aguas”! ...Nuestro pueblo!! ¡entre dos ríos,como el mismo Paraíso biblico! <text:s/>¿Y por qué no se llama “de Tajo”? que es el río mas largo de España,le preguntábamos al maestro…</text:p>
      <text:p text:style-name="P3">...La era y los cantares de trilla,las sublimes noches de verano y el irnos a acostar a las eras o al sereno,”a la belle etoile” de los franceses, ¡tan azul profundo de estrellas,el Carro,las Cabrillas!…</text:p>
      <text:p text:style-name="P3"/>
      <text:p text:style-name="P4">Pero no podemos olvidar los años tan malos de la postguerra,e incluso hasta el final de los años 40:</text:p>
      <text:p text:style-name="P4">con mi 1ª Infancia,tan dura y enfermiza: tosferina,,gripe asiática con recaída,pulmonía,el pánico a las inyecciones (mientras estaba “dormido” y por tener “ganglios” de presunta causa tuberculosa) las anginas de repetición con el viaje a Cáceres a operarse, el Pelargón...tiempos de los que oí contar a mi familia que a veces <text:span text:style-name="T3">con temor </text:span>me <text:span text:style-name="T3">abrían los ojos “por si me había muerto”, o algún “piropo” de mi madre al estilo¡come mas,eres el mas flaco del pueblo!...la verdad,parece ser que como otros niños-as del pueblo “uno estuvo mas allá que pacá”.Esto nos hace recordar aquel aforismo del gran filósofo alemán F.Nietzsche, “aquello que no nos mata nos hace mas fuertes”...que algunos bonalos traducían por otro que tal,”la mota que no ahoga engorda”.</text:span></text:p>
      <text:p text:style-name="P5">Sin duda,esas vivencias tan tempranas de enfermedades y trastornos fueron paradógicamente la causa principal de que me hiciera médico. No, “la carrera”de Medicina no me la dieron mis padres, como alguna persona manifestó hace ya años...No,mi madre y mi padre me dieron algo mucho mas importante: la vida,los cuidados <text:span text:style-name="T4">y </text:span>el amor. <text:span text:style-name="T4">Aunque en última instancia somos todos hijos-as del gran Rio ancestral de abuelas de abuelos...del Rio de la Vida, y que venimos a este mundo a través de ellos, madres y padres…</text:span></text:p>
      <text:p text:style-name="P6">No puedo olvidar de aquellos 2-3 primeros y cruciales años de vida,y los tiempos de D.Fernando, como un ej. mas de las gandezas y miserias de la Medicina,que continúan…</text:p>
      <text:p text:style-name="P6">como gracias a la buena inteligencia e intuición de mi madre,pues me dió solo medio Piramidón <text:s/></text:p>
      <text:p text:style-name="P6">en vez de la pastilla entera mandada por el médico...por aquellos días murieron al parecer dos niñas y <text:span text:style-name="T6">a </text:span>una <text:span text:style-name="T5">vecina se la dieron entera !!...enfin aplicar el sentido común y la “medicina personalizada” que se intenta en los tiempos actuales,la dosis adecuada etc.</text:span></text:p>
      <text:p text:style-name="P7">Poco después tuve también la “suerte de estrenar la penicilina” entre los primeros del pueblo, yendo <text:s/>mi padre a recabarla raudo en una yegua del abuelo Ramón a Navalmoral.</text:p>
      <text:p text:style-name="P7"><text:soft-page-break/></text:p>
      <text:p text:style-name="P7"/>
      <text:p text:style-name="P7">DOLOR-SUFRIMIENTOS:</text:p>
      <text:p text:style-name="P7">Siento una especie de obigación profesional de exponer algunas palabras sobre esto.</text:p>
      <text:p text:style-name="P7">Pues <text:s/>todos hemos tenido,<text:span text:style-name="T7">tenemos o tendremos alguna mas o menos grave enfermedas o accidente </text:span></text:p>
      <text:p text:style-name="P7">...<text:span text:style-name="T7">y también tenemos ciera obligación de pensar por nuestra propia cuenta <text:s/>y común naturaleza humana, algo de filosofía y metafísica transmitida por los saberes populares de boca en boca a través de milenios,y mas allá de los libros : ¿qué es el ser humano? ¿y el ser?,el vacío o la nada?? el consumo alocado y despilfarro de los tiempos actuales etc.</text:span></text:p>
      <text:p text:style-name="P8">Aunque solo sea mencionar mejor el “inter-ser” del pensamiento budista,que destaca la INTERDEPENDENCIA,incluso biofísicade todos los seres...pues no podemos concebir la propia existencia aislada ¡en la realidad no existe el ser individual! Incluso ya ni antes de nacer… En última instancia somos un TODO y estamos muy interrelacionados, aunque no lo sepamos o no lo queramos ver. <text:span text:style-name="T8">Un ej. rápido,al empezar el día y desayuno...el agua potable no ha llegado solita a casa,el pan gracias al panadero y su trabajo en la noche,transportistas, el santo-puto móvil y baterías <text:s/>con el coltan y sus guerras o el litio etc.</text:span></text:p>
      <text:p text:style-name="P9">Sí algunos pensamos que en Occidente debiéramos rescatar y aplicar algunos <text:s/>principios esenciales de las viejas corrientes filosófico-religiosas del sigloVI a. d. JC. Como el dicho budismo y el taoismo- Lao Tse...(especie de religión sin dios). Parece ser que hasta el mismo Jesucristo emigró al Extremo Oriente y aprendería “milagros” y otras buenas cosas..el principio taoista de la “no acción” tan fundamental en las bases de una ética universal y tan contrario al mundo alocado actual del consumo múltiple y devorador, despilfarro-<text:span text:style-name="T9">contaminación,stress y conductas violentas etc.</text:span></text:p>
      <text:p text:style-name="P10">Puesto que el dolor y los sufrimientos EXISTEN… el dolor nos llega,pasa,vuelve...como el fluir del mismo Rio de la Vida en el que vamos nadando-naufragando, al menos podemos pensar e indagar en algunas de sus CAUSAS:</text:p>
      <text:p text:style-name="P10">1/Las INJUSTICIAS, ofensas o daños sufridos de forma mas o menos violenta en cualquier persona <text:s/>o colectividad. Destacar al respecto que hace apenas un año unos investigadores japoneses de la Univ. Osaka han demostrado que los bebés a los 6 meses ¡ya antes de empezar a hablar! Se percatan bien y lo manifiestan cuando sufren un trato injusto.</text:p>
      <text:p text:style-name="P10">2/La ENVIDIA,otra causa frecuente, tanto si se siente hacia alguien o somos objeto de ella…</text:p>
      <text:p text:style-name="P10">un sentimiento muy humano,bíblico,español y bonalo, <text:span text:style-name="T10">que en general duele mas si viene de los mas próximos,como familiares o compañeros-as...pero lo importante es IDENTIFICARLA cuanto antes mejor, aprender a verla en uno mismo sin tapujos ni “razonadas sinrazones”...y rapidamente ¡echarla fuera,soltarla!! como algo muy negativo y venenoso que corroe y daña en los dos sentidos.. soltarla! ¡fuera! ¡No soy este sentimiento que me ha llegado o vuelve! ...soltarlo, y seguir con la atención en lo que se tenga entre manos o haciendo.</text:span></text:p>
      <text:p text:style-name="P11">En cuanto a un nivel general o intelectual es sano recordar que cada persona es un ser único,incomparable e irrepetible...eso de la “clonación” es un cuento seudocientífico para algún millonario yanqui ingenuo,que le ocultan la epigenética y negocian etc.</text:p>
      <text:p text:style-name="P11">En contraposición y antídoto de la envidia recordemos algunos valores universales como la</text:p>
      <text:p text:style-name="P11">IGUALDAD CONSUSTANCIAL de los seres humanos, <text:s text:c="3"/>que de forma paradógica se superpone también con las diferencias formales y reales entre los individuos,entre cada “inter-ser”…<text:span text:style-name="T11">por algo </text:span></text:p>
      <text:p text:style-name="P11">ya empezó a ser destacada por la Ilustración y Revolución Francesa ( Liberté,Egalité,Fraternité)</text:p>
      <text:p text:style-name="P12">Además reseñar en otro orden,que desde un estricto punto de vista bilógico y científico solo existe una UNICA RAZA HUMANA,y esta palabreja “raza”, sigue siendo muy mal empleada,confusa y/o deliberada con repercusiones en muchos ámbitos como la Educación,política y Derecho etc.</text:p>
      <text:p text:style-name="P12">sería muy conveniente sustituirla por el concepto de etnia.</text:p>
      <text:p text:style-name="P12">Otra idea metafórica y a la vez real y de pura Biología es ¡el OMBLIGO !!! una verdadera cicatriz!!</text:p>
      <text:p text:style-name="P12">resto del CORDON UMBILICAL-PLACENTA <text:s/>(o sea para entendernos,”los pares”)</text:p>
      <text:p text:style-name="P13">¡un órgano fascinante,y no menos que el corazón o cerebro o…!!! puente esencial y de ambos entre la madre-hijo o feto,puente entre la Vida y la Muerte...muere al nacer,pero dada la gran potencialidad de sus células madre,si es posible dejar como donación.</text:p>
      <text:p text:style-name="P13"><text:soft-page-break/><text:s/>Como válvula de escape,traer algo de humor de nuestro querido y genial F.Quevedo, que llamaba a las cosas por su nombre,y a la reina coja pues coja! Y decía aquello de “caga el rey y caga el papa… y sin cagar nadie se escapa!!...y algunas viejas bonalas le añadieron: “ también la moza fea y la guapa, la gorda y la flaca,sin cagar ninguna escapa!.</text:p>
      <text:p text:style-name="P14">Y al final para no confundirnos con los caprichosos usos de la “igualdad” en el acontecer social de la sociedad, bueno es refrescar aquel gran principio del socialismo revolucionario auténtico que nos aclaraba: “A cada cual dar-propircionar según las necesidades básicas...y de cada cual según sus facultades”.</text:p>
      <text:p text:style-name="P14"/>
      <text:p text:style-name="P15">Algunas “PEQUEÑAS RECETAS”,ante el dolor-sufrimientos:</text:p>
      <text:p text:style-name="P15">Para conservar la “SALUD”,que sabemos lo que es cuando se pierde, recordar aquello del maestro Hipócrates: “<text:span text:style-name="T13">Que el alimento sea tu primer medicamento” y viceversa…</text:span></text:p>
      <text:p text:style-name="P16">Los bonalos,y nuestra colega Belén que bien predica con el ejemplo, añadimos el ejercicio físico diario, o sea 1º/el MOVIMIENTO ¡incluso antes que el buen alimento! (pues salvo en las edades extremas de la vida “es preciso moverse antes,para coger el pez o liebre,si se dejan,la fruta etc”</text:p>
      <text:p text:style-name="P17">y nos da buen ej. nuestro mismo “corazón” ¡que no para nunca de moverse !! bueno hasta que…</text:p>
      <text:p text:style-name="P17">EN Resumen: 2º/ BUEN ALIMENTO, comer despacito y así se saborea mas y mejor,poco y de todo</text:p>
      <text:p text:style-name="P17"><text:s text:c="23"/>3º/Buen Medicamento,y dosis adecuada etc.</text:p>
      <text:p text:style-name="P17"><text:s text:c="2"/>y por último <text:s/>4º/Buen bisturí-manos, quirófano...cuando no haya dudas y esté bien informado el paciente o familiares, a veces imprescindible y también puede aliviar o salvar alguna vida...</text:p>
      <text:p text:style-name="P18">5º/ Además ¡COMER MAS FRUTAS!! (y menos carnaca o grasas…)</text:p>
      <text:p text:style-name="P18"><text:s text:c="3"/>“Disfrutar de las cosas buenas de la vida en general” ¡DISFRUTAR” es una palabra esencial y mágica...en el origen de nuestro lenguaje pues viene de eso ¡comer FRUTAS!! </text:p>
      <text:p text:style-name="P18">algo muy básico que no podemos olvidar...y de nuevo agradecemos a todos nuestros antepasados los saberes y experiencias del campo que desde tiempo nos transmitieron,¡ la Agricultura!! que es la 1ª de todas las culturas,”sine agricultura nihil” decían los latinos,sin ella nada…</text:p>
      <text:p text:style-name="P18"><text:s/></text:p>
      <text:p text:style-name="P19">¿¿Y ante el Dolor insufrible,oncológico o no...pero temporal-limitado como la vida misma!!!</text:p>
      <text:p text:style-name="P19">y después del tan buen hacer de las Unidades del Dolor o Paliativos, y al margen de ideologías o creencias,sean las que sean...muchas veces se puede hacer algo mas!! y quizá con la mas fuerte imaginación <text:s/>agarrarse “como a un clavo ardiendo” y clamar-pensar ¡No,no soy este Dolor!! ¡Soy algo más,mucho más !!!...y así quizá poder vislumbrar algunas gotas balsámicas-anestésicas o especie de luces de transcendencia-espiritualidad…</text:p>
      <text:p text:style-name="P19">y si es un ser querido o alguien muy cercano, recordemos <text:span text:style-name="T14">que en ciertas situaciones la <text:s/>mejor ayuda o medicina es ACOMPAÑARLE, escucha silenciosa y atenta o mínimas palabras,mirada acogedora, tocarle o caricia-sonrisa-besos. Hace años un precioso cartel de algunas salas o consultas de Hospital nos decía “a veces la mejor medicina es un Abrazo”</text:span></text:p>
      <text:p text:style-name="P19"/>
      <text:p text:style-name="P19"/>
      <text:p text:style-name="P20">¡AGOSTO,AGOSTO!!! <text:s text:c="3"/>mes terrible ¡se acumulan tantas fechas-aniversarios HORRIBLES !!!:</text:p>
      <text:p text:style-name="P20">Empezando por el pobre S.Bartolo ¿quien fue?…</text:p>
      <text:p text:style-name="P21">como millones de cristianos y/o Espartacos anónimos fueron martirizados y torturados...y también el mismo Cristo,verdadero judío hereje! y revolucionario...como tantos herejes de otras creencias o ideologías a lo largo de la Historia...mártires de Chicago y luchas por la jornada de 8 horas (en nuestra Extremadura profunda principios del siglo pasado, algunos jornaleros trabajaban de Sol a Sol, y antes ¡hasta “de luz a luz”!!,conocí alguno). GRACIAS en gran parte a todos esos seres,tantos desconocidos resistentes-rebeldes <text:s/>y tantos sufrimientos y luchas...hemos llegado o conseguido un relativo bienesta social y/o material o “desarrollo” actual pero no universal, algo se ha avanzado o evolucionado… ???. </text:p>
      <text:p text:style-name="P22"><text:span text:style-name="T14">Mencionemos al menos las fechas mas representativas: la semana pasada el atentado terrorista de Barcelona en las Ramblas,inducido por un imán o cura musulmán...recordemos al patriarca Abraham ¡padre de las tres religiones monoteistas de Occidente!!...la judaica,cristiana e islámica, </text:span><text:soft-page-break/><text:span text:style-name="T14">¡con tantas degeneraciones y perversiones y guerras entre ellas y/o sus sectas !! es probable hayan sido las mas sanguinarias de la <text:s/>Historia de la Humanidad...¡vaya estampa,el Abraham a punto de matar a su propio hijo!! ¿existe algo mas antinatural que “obedecer a ciegas” a un dios-caprichoso-monstruo-criminal??!!.</text:span></text:p>
      <text:p text:style-name="P23">Exisisten unas IDEAS PRIMARIAS, y dogmas y órdenes “infalibles” derivadas <text:span text:style-name="T15">(religiosas o no,como las laicas actuales) que mueven demasiado “los hilos de los humanos”…</text:span></text:p>
      <text:p text:style-name="P24">entre las laicas o estatales en vigor en los media,señalar <text:s/>eso del “pensamiento pliticamente correcto”, la “comunidad internacional” y los terrorismos de Estado y de turno,que se justifican unos a otros por los crímenes o genocidios de”los otros”.Como ej. reciente el bombardeo en Yemen de un autobús escolar,unos 60 niños muertos y cientos heridos, perpetrado por la Arabia Saudí y la “coalición internacional”… <text:s/><text:span text:style-name="T16">¿antes?? pues los Gobiernos de España ventas cuantiosas a ese país de armamentos!! y además persecución-expediente disciplinario a un bombero de Bilbao que se negó a colaborar al embarcarlo.</text:span></text:p>
      <text:p text:style-name="P25">Hace poco nuestra admirable paisana y periodista independiente,freelance,Ma. Angeles Fernández de un viaje pacifista con la ong Sodepaz, por las tierras y gentes de Palestina,tan perseguidas, colonizadas y masacradas de forma impune y <text:s/>persistente por el estado sionista de Israel,un tanto similar a la Sudáfrica del apartheid esclavista contra el que tanto luchó el gran Nelson Mandela…</text:p>
      <text:p text:style-name="P25">(¡hasta el valiente y genial prof.de Harvard,Noam Chomsky, no creyente de familia judía, ha denunciado al Estado de Estados Unidos y cont.por Israel y otros...<text:span text:style-name="T17">como el <text:s/>Estado mas terrorista del mundo.Otra judía,la gran filósofa Hanna Arendt,señaló en la Alemania nazi a ciertos rabinos que entregaron listas de pobres judíos-fieles suyos,listas ¡para luego llevarlos a los genocidas hornos crematorios!…</text:span></text:p>
      <text:p text:style-name="P26">Sí,también hubo <text:s/>y hay,al contrario,grandes IDEAS buenas y universales,como lo mejor del cristianismo en S. Francisco de Asís, Teresa de Jesús,Oscar Romero,la agnóstica Teresa de Calcuta, Gandhi,Tolstoi etc. Pensamos que todas las IDEAS,sean las que sean,se han de contrarestar o combatir con otras ideas,mediante la dialéctica-diálogo pacífico,cara a cara...como bien decía el <text:span text:style-name="T18">buen</text:span> alcalde de Madrid durante la Guerra Civil,<text:span text:style-name="T18">el anarcosindicalista de la CNT tan injustamente olvidado por ser el “Angel rojo”,Melchor Rodriguez ¡tan similar a la “lista de Schilder” alemana!</text:span></text:p>
      <text:p text:style-name="P26">“<text:span text:style-name="T18">Se puede morir o ser asesinado,por ciertas ideas...pero nunca se puede matar por ellas”!!</text:span></text:p>
      <text:p text:style-name="P20"/>
      <text:p text:style-name="P27">¡¡y el 14-agosto del 36 ??!...también la tan olvidada MATANZA DE BADAJOZ </text:p>
      <text:p text:style-name="P27">por las tropas de la Legión y el general Yague,es probable el episodio mas cruel y horrible de toda la triste Guerra Civil y en víctimas aún mucho mayor que Guernica...como en tantos aspectos se relega <text:s/>tanto a lo de Extremadura...según el priodista portugués Mario Neves casi 5000 muertos y en la vieja Plaza de Toros fusilados unos 2000...y para mas vergüenza nuestra,de la propia región, <text:span text:style-name="T19">dicha plaza ha sido derribada y construido un Palacio de congresos, ¡por el primer presidente de la Junta,¡un ¿socialista?!!...esperemos que algún día reconozca su irreparable error derruir-tapar-olvidar…</text:span></text:p>
      <text:p text:style-name="P28">como en el tan debatido tema de la recuperación de la Memoria Histórica: los humanos tenemos que afrontar el dificil y sublime aprender a perdonar ¡pero jamás a olvidar!!...y así los horrores de la Ha.sean mas difíciles de repetir. Tomemos ejemplo a nivel colectivo-nacional del pueblo alemán, que ha sabido reconocer,incluso a nivel institucional,su gravísima responsabilidad de aquel <text:s/>inicio de la 2ª Guerra Mundial,la “obediencia debida a las órdenes” <text:span text:style-name="T20">ya desde años antes, “la banalidad del mal”,H.Arendt...al <text:s/>menos la catarsis de aquel inconsciente colectivo (¿?) tan criminal y genocida...o el sincero reconocimiento-arrepentirse de la mayoría descendientes.</text:span></text:p>
      <text:p text:style-name="P28"/>
      <text:p text:style-name="P29">¡Y por últimas fechas del 6 y 9 agosto del 1945,BOMBARDEOS DE HIROSHIMA Y NAGASAKI!!! ...casi unos 300 000 muertos! Y <text:s/>comienzo la carrera armamentística nuclear etc.</text:p>
      <text:p text:style-name="P29">el gran A.Einstein exclamaría arrepentido y horrorizado aquello de “si lo se me había hecho relojero” y al igual que el otro P.Nobel (y doble,de la Paz y de Química) se convertirían en ejemplares activistas antinucleares y pacifistas.</text:p>
      <text:p text:style-name="P18"/>
      <text:p text:style-name="P17"/>
      <text:p text:style-name="P17"><text:soft-page-break/></text:p>
      <text:p text:style-name="P16">“<text:span text:style-name="T21">PETICIONES ” Y PUNTO FINAL</text:span></text:p>
      <text:p text:style-name="P30">Queridos paisanos-as, sorpresa ¿a que no sabeis con quien soñé unos días antes??</text:p>
      <text:p text:style-name="P30">– ¡Con el mismo S.Bartolo!...y que le pedía cosas para el pueblo, y que él bajaba a regañadientes de S. Pedro,pues no le quería dar permiso para hablar con cristianos herejes,agnósticos y gente de esa calaña...menos mal que le convenció de que uno es un “bonalo legítimo” por tener el Bonal en eso del correo electrónico y la s<text:span text:style-name="T28">a</text:span>nta nube ciberastronáutica… <text:s/>¡y me prometió que por lo menos dos de ellas las concderían!!:</text:p>
      <text:p text:style-name="P30">1/La CAPEA,a la antigua usanza,pero sin maltratar al animalito ¡solo hacerle “rabiar”-<text:span text:style-name="T22">jugar-travesuras y no dejarse pillar!!. NO, a muchos ya no nos gusta la fiesta de “los toros” pues no queremos que muera o sufra ni el torero ni el toro !!</text:span></text:p>
      <text:p text:style-name="P31">Las capeas con terneras o quizá vaquillas, moviendo bien los hilos...se podrían recuperar ¡y con mucho menos peligros y costes que tantos encierros en diversos calles y poblaciones!!</text:p>
      <text:p text:style-name="P31">2/CAFE-TERTULIA: Se podrían hacer en la Casa de la Cultura,o en un Café-bar y hora adecuada, un sábado tarde-noche (por aquello de los que vienen de fuera) o al menos una vez al mes.</text:p>
      <text:p text:style-name="P31">Por supuesto tema libre a escoger entre los que fueran, p. ej. Agricultura tradicional-campo-ecología Nuevas tecnologías y tecnolatrías, Emigración y crisis juventud etc.etc.</text:p>
      <text:p text:style-name="P31">3/<text:span text:style-name="T23">CERRAR CUANTO ANTES EL “MONSTRUO” DE ALMARAZ.</text:span></text:p>
      <text:p text:style-name="P31"><text:s text:c="3"/><text:span text:style-name="T23">NO CONSENTIR LA PRORROGA QUE PRETENDEN…</text:span></text:p>
      <text:p text:style-name="P32">Para ello tendremos que mover algo algún dedo de los 20 que se suele tener.Alguna manifestación que otra,similar aquella <text:s/>que hicimos en Las Mesas contra el pretendido cementerio nuclear.</text:p>
      <text:p text:style-name="P32">No olvidemos que el “monstruo” ha tenido ya varios escapes o averías mas o menos graves,diversos “remiendos”,la resistencia de los materiales y corrosión de estructuras básicas no es indefinida…</text:p>
      <text:p text:style-name="P32">Los mismos ingenieros nucleares que diseñaron los reactores les dan una vida media de 35-40 años. <text:s text:c="2"/><text:span text:style-name="T24">Pastores y ganaderos de la zona han notado un claro aumento de abortos desde años...Y en las personas aumentos de procesos malignos de la sangre etc. Las nubes radiactivas o escapes pueden ser “indetectables”etc.</text:span></text:p>
      <text:p text:style-name="P34">La sismicidad de la zona no es despreciable,aunque hayan sido pequeños muchos recordamos algún <text:s text:c="2"/>terremoto, y no digamos el terrible de Lisboa que arrasó...Aunque no se sepa cuándo ni la intensidad exacta un principio sísmico es la gran tendencia a la repetición.</text:p>
      <text:p text:style-name="P35">Algunos sentimos vergüenza ajena al ver como a veces ciertos paisanos belloteros-as parecen pensar con la cabeza del avestruz que esconde el ala ante el peligro...o acaso son sabios profetas que <text:s/>ya saben como las catástrofes nucleares solo ocurrieron en Chernobil,Kichtim,Harrisburg,Fukusima etc. <text:span text:style-name="T25">¡y aquí nunca va a pasar nada…!!! (ni trenes ave y mejores comunicaciones etc.) Recordemos Además miremos de nuevo en este sentido a la ejemplar Alemania y Angela Merckel...</text:span></text:p>
      <text:p text:style-name="P37">tienen una energía mas barata que aquí con mucho menos Sol,y menos pantanos etc.</text:p>
      <text:p text:style-name="P37"><text:span text:style-name="T25">¡¡ y a</text:span>probado ya el ¡Cierre total de sus centrales nucleares en 4 años.!!</text:p>
      <text:p text:style-name="P39">Aparte de justas alternativas compensatorias e históricas para la región y comarca,tengamos en cuenta que el DESMANTELAMIENTO de la central y buen procesamiento residuos...¡pues crearía cuantiosos puestos de trabajo!!. Invito a ver el gran documental: intoEternity Onkalo Fiinlandia.</text:p>
      <text:p text:style-name="P39"/>
      <text:p text:style-name="P39">4/ Otro MODELO DE CORPORACION MUNICIPAL EN EL AYUNTAMIENTO ES POSIBLE: </text:p>
      <text:p text:style-name="P40"><text:s text:c="3"/>o sea a muchos nos gustaría que siguieras Luis y demás...pero sin pedir a nadie cambios de su propia ideología, <text:span text:style-name="T26">sí al menos pensar otras formas: LISTA UNICA BONALA INDEPENDIENTE <text:s/></text:span></text:p>
      <text:p text:style-name="P41">de candidatos en próximas Elecciones Municipales.</text:p>
      <text:p text:style-name="P41">De hecho ya existen en algunas poblaciones...no seríamos los primeo<text:span text:style-name="T26">Que nadie tenga ninguna relación o respaldo con partidos nacionales ¡¡¿¿Acaso no nos salpica o contamina algo su gigantesca CORRUPCION!!?? ...y responsabilidades crisis de España etc.</text:span></text:p>
      <text:p text:style-name="P36"><text:s text:c="7"/><text:span text:style-name="T27">DESPEDIDA FINAL: <text:s/>(En especial para la gente joven)</text:span></text:p>
      <text:p text:style-name="P41">Ahora toca vivir la otra cara divertida de <text:span text:style-name="T28">la Vida ¡LA ALEGRIA DESBORDANTE !!</text:span></text:p>
      <text:p text:style-name="P42">lo esencial: la buena música estilos “Chencho-el Cano” o cualquiera que a cada cua le guste, y la buena compañía amistades-amores.....y alcohol ¡cuanto menos mejor!! recomienda la OMS.</text:p>
      <text:p text:style-name="P42"><text:soft-page-break/><text:s text:c="2"/>¡¡¡VIVA S. BARTOLO!! <text:s text:c="4"/>¡¡¡VIVA TODOS LOS DIAS!!!</text:p>
      <text:p text:style-name="P42"><text:s text:c="3"/>¡VIVA NUESTRO BONAL-BONALITO!! <text:s text:c="2"/>¡DE TODOS LOS PUEBLOS...EL MAS BONITO!!</text:p>
      <text:p text:style-name="P42"/>
      <text:p text:style-name="P42"/>
      <text:p text:style-name="P42"/>
      <text:p text:style-name="P42"/>
      <text:p text:style-name="P41"/>
      <text:p text:style-name="P41"/>
      <text:p text:style-name="P43"><text:s/></text:p>
      <text:p text:style-name="P33"/>
      <text:p text:style-name="P38"/>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4T14:48:59.833413037</meta:creation-date>
    <meta:editing-duration>PT13M27S</meta:editing-duration>
    <meta:editing-cycles>5</meta:editing-cycles>
    <meta:generator>LibreOffice/6.1.3.2$Windows_X86_64 LibreOffice_project/86daf60bf00efa86ad547e59e09d6bb77c699acb</meta:generator>
    <dc:date>2019-08-20T09:15:38.053000000</dc:date>
    <meta:document-statistic meta:table-count="0" meta:image-count="0" meta:object-count="0" meta:page-count="6" meta:paragraph-count="95" meta:word-count="3308" meta:character-count="21204" meta:non-whitespace-character-count="17885"/>
  </office:meta>
</office:document-meta>
</file>